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appartement aan Huysbongerdweg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Huysbongerdweg 10, 6065CJ te Montfort / Roerdalen / bekendgemaakt op 14 januari 2025 / het verkrijgen van een extra huisnummer, het betreft toevoegen van een appartement / Activitie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9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oevoegen van een appartement aan Huysbongerdweg 10 te Montfor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94</meta:user-defined>
    <meta:user-defined meta:name="OVERHEIDop.GmbID/DC.identifier">gmb-2025-34694</meta:user-defined>
    <meta:user-defined meta:name="OVERHEIDop.versieInformatie"/>
  </office:meta>
</office:document-meta>
</file>