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de verkoop van glazen voor het evenement ‘Wijnroute Monnickendam 202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vergunning afgegeven voor het innemen van een standplaats. De vergunning is voor het innemen van een standplaats t.b.v. de verkoop van glazen voor het evenement ‘Wijnroute Monnickendam 2025’.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goederen</text:p>
              </text:list-item>
            </text:list>
            <text:p text:style-name="common-al">
            <text:span text:style-name="nadrukvet">Waarom publiceert gemeente Waterland dit bericht?</text:span>
          </text:p>
            <text:p text:style-name="common-al">Met dit bericht informeert de gemeente u over deze activiteiten. Voor meer informatie over de vergunning kunt u tijdens openingstijden contact opnemen met de gemeente, Team VTH.</text:p>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last-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9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ten behoeve van de verkoop van glazen voor het evenement ‘Wijnroute Monnickendam 2025’ te Monnickendam</meta:user-defined>
    <meta:user-defined meta:name="DCTERMS.W3CDTF/DCTERMS.available">2025-08-07</meta:user-defined>
    <meta:user-defined meta:name="DCTERMS.W3CDTF/OVERHEIDop.jaargang">2025</meta:user-defined>
    <meta:user-defined meta:name="OVERHEIDop.publicationIssue">346932</meta:user-defined>
    <meta:user-defined meta:name="OVERHEIDop.GmbID/DC.identifier">gmb-2025-346932</meta:user-defined>
    <meta:user-defined meta:name="OVERHEIDop.versieInformatie"/>
  </office:meta>
</office:document-meta>
</file>