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Timmerdorp Schuilhoek Heemskerk 18 t/m 21 augustus 2025 – buurthuis De Schuilhoek aan de Van Bronckhorststraat 1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maakt bekend dat onderstaande vergunning op grond van de Algemene plaatselijke verordening is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Timmerdorp Schuilhoek Heemskerk 18 t/m 21 augustus 2025 van 09:00 uur t/m 21:00 uur – buurthuis De Schuilhoek aan de Van Bronckhorststraat 1 te Heemskerk.</text:p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Laat het ons op tijd weten als u het met dit besluit niet eens bent</text:p>
            <text:p text:style-name="al"/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www.heemskerk.nl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http://loket.rechtspraak.nl/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69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4505</meta:user-defined>
    <dc:language>nl</dc:language>
    <meta:user-defined meta:name="OVERHEIDop.locatietype/OVERHEIDop.gebiedsmarkering">Adres</meta:user-defined>
    <meta:user-defined meta:name="DC.title">Besluit evenementenvergunning Timmerdorp Schuilhoek Heemskerk 18 t/m 21 augustus 2025 – buurthuis De Schuilhoek aan de Van Bronckhorststraat 1 te Heemskerk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931</meta:user-defined>
    <meta:user-defined meta:name="OVERHEIDop.GmbID/DC.identifier">gmb-2025-346931</meta:user-defined>
    <meta:user-defined meta:name="OVERHEIDop.versieInformatie"/>
  </office:meta>
</office:document-meta>
</file>