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toneeluitvoering op 28 en 29 maart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-</text:number>
                <text:p text:style-name="al">23-01-2025, Toneelgroep Contact, Evenementenvergunning voor het organiseren van toneeluitvoering op 28 en 29 maart 2025 in het Entrepotgebouw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9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toneeluitvoering op 28 en 29 maart 2025 in het Entrepotgebouw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93</meta:user-defined>
    <meta:user-defined meta:name="OVERHEIDop.GmbID/DC.identifier">gmb-2025-34693</meta:user-defined>
    <meta:user-defined meta:name="OVERHEIDop.versieInformatie"/>
  </office:meta>
</office:document-meta>
</file>