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kapschuur t.b.v. opslag en stalling werktuigen, Greffelkampseweg 27, 6941R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melding ontvangen waarvoor geen vergunningsplicht geldt voor de locatie Greffelkampseweg 27, 6941RM Didam. De melding is geregistreerd onder zaaknummer Z2025-0000129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69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96</meta:user-defined>
    <meta:user-defined meta:name="DCTERMS.abstract">Betreft: melding op locatie Greffelkampseweg 27, 6941RM Didam</meta:user-defined>
    <dc:language>nl</dc:language>
    <meta:user-defined meta:name="OVERHEIDop.locatietype/OVERHEIDop.gebiedsmarkering">Vlak</meta:user-defined>
    <meta:user-defined meta:name="DC.title">Melding het slopen van de kapschuur t.b.v. opslag en stalling werktuigen, Greffelkampseweg 27, 6941RM Di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26</meta:user-defined>
    <meta:user-defined meta:name="OVERHEIDop.GmbID/DC.identifier">gmb-2025-346926</meta:user-defined>
    <meta:user-defined meta:name="OVERHEIDop.versieInformatie"/>
  </office:meta>
</office:document-meta>
</file>