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, Oude Larenseweg 16, 7214P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25 de volgende aanvraag voor een Omgevingsvergunning hebben ontvangen:</text:p>
            <text:p text:style-name="common-al">Oude Larenseweg 16, 7214PB Epse, het kappen van 2 bomen, Z2025-011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92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66</meta:user-defined>
    <meta:user-defined meta:name="DCTERMS.abstract">Z2025-01166 Oude Larenseweg 16, 7214PB Epse</meta:user-defined>
    <dc:language>nl</dc:language>
    <meta:user-defined meta:name="OVERHEIDop.locatietype/OVERHEIDop.gebiedsmarkering">Vlak</meta:user-defined>
    <meta:user-defined meta:name="DC.title">Aanvraag Omgevingsvergunning voor het kappen van 2 bomen, Oude Larenseweg 16, 7214PB Eps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924</meta:user-defined>
    <meta:user-defined meta:name="OVERHEIDop.GmbID/DC.identifier">gmb-2025-346924</meta:user-defined>
    <meta:user-defined meta:name="OVERHEIDop.versieInformatie"/>
  </office:meta>
</office:document-meta>
</file>