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afwijken van het bestemmingsplan aan Castersedijk 8 5527JS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besloten om de beslistermijn voor de aanvraag omgevingsvergunning voor het afwijken van het bestemmingsplan aan Castersedijk 8 5527JS Hapert met maximaal zes weken te verlengen. Het kenmerk van de gemeente voor deze zaak is ZBLA2025-001023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691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1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91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023</meta:user-defined>
    <meta:user-defined meta:name="DCTERMS.abstract">afwijken van het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et afwijken van het bestemmingsplan aan Castersedijk 8 5527JS Haper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916</meta:user-defined>
    <meta:user-defined meta:name="OVERHEIDop.GmbID/DC.identifier">gmb-2025-346916</meta:user-defined>
    <meta:user-defined meta:name="OVERHEIDop.versieInformatie"/>
  </office:meta>
</office:document-meta>
</file>