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Alsacelaan 8 5627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293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sacelaan 8 5627CC Eindhoven</text:p>
              </text:list-item>
            </text:list>
            <text:p text:style-name="common-al"> Datum ontvangst: 04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691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1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1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293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plaatsen van een dakkapel aan de voorzijde van de woning, Alsacelaan 8 5627CC Eindhov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913</meta:user-defined>
    <meta:user-defined meta:name="OVERHEIDop.GmbID/DC.identifier">gmb-2025-346913</meta:user-defined>
    <meta:user-defined meta:name="OVERHEIDop.versieInformatie"/>
  </office:meta>
</office:document-meta>
</file>