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 alcoholhoudende dranken tijdens de toneeluitvoeringen van toneelgroep Contact op 28 en 29 maart 2025 in het Entrepotgebouw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3-01-2025 Stichting Sint Nicolaas Sprookje Harlingen, Ontheffing artikel 35 Alcoholwet voor het schenken van zwak alcoholhoudende dranken tijdens de toneeluitvoeringen van toneelgroep Contact op 28 en 29 maart 2025 in het Entrepotgebouw in Harlingen.</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6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schenken van zwak alcoholhoudende dranken tijdens de toneeluitvoeringen van toneelgroep Contact op 28 en 29 maart 2025 in het Entrepotgebouw te Harlingen</meta:user-defined>
    <meta:user-defined meta:name="DCTERMS.W3CDTF/DCTERMS.available">2025-01-28</meta:user-defined>
    <meta:user-defined meta:name="DCTERMS.W3CDTF/OVERHEIDop.jaargang">2025</meta:user-defined>
    <meta:user-defined meta:name="OVERHEIDop.publicationIssue">34691</meta:user-defined>
    <meta:user-defined meta:name="OVERHEIDop.GmbID/DC.identifier">gmb-2025-34691</meta:user-defined>
    <meta:user-defined meta:name="OVERHEIDop.versieInformatie"/>
  </office:meta>
</office:document-meta>
</file>