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msonlaan 147, 2565 J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32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sonlaan 147, 2565 J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89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9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9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264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Thomsonlaan 147, 2565 JA 's-Gravenhag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98</meta:user-defined>
    <meta:user-defined meta:name="OVERHEIDop.GmbID/DC.identifier">gmb-2025-346898</meta:user-defined>
    <meta:user-defined meta:name="OVERHEIDop.versieInformatie"/>
  </office:meta>
</office:document-meta>
</file>