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Brouwerijplein 87,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rectificatie</text:span>
          </text:p>
            <text:p text:style-name="common-al">Het college van burgemeester en wethouders van Valkenswaard heeft in het kader van de Omgevingswet op 30 januari 2025 abusievelijk bekend gemaakt dat voor de volgende aanvraag voor een omgevingsvergunning, de reguliere procedure van toepassing is. Middels deze rectificatie maakt het college van burgemeester en wethouders van Valkenswaard bekend dat het in het kader van de Omgevingswet de volgende aanvraag voor een omgevingsvergunning heeft ontvangen, waarbij de uitgebreide voorbereidingsprocedure van toepassing is.</text:p>
            <text:p text:style-name="common-al">Bedrijf: InBev Nederland N.V.</text:p>
            <text:p text:style-name="common-al">Locatie: Brouwerijplein 87 te Valkenswaard</text:p>
            <text:p text:style-name="common-al">Activiteit: Bierbrouwerij</text:p>
            <text:p text:style-name="common-al">Voor: Het wijzigen of uitbreiden van activiteiten ten opzichte van de vigerende vergunning</text:p>
            <text:p text:style-name="common-al">Datum aanvraag: 20 januari 2025</text:p>
            <text:p text:style-name="common-al">DSO verzoeknummer: 20250120 01035 000</text:p>
            <text:p text:style-name="common-al">Nadat wij een ontwerpbesluit hebben genomen wordt u in de gelegenheid gesteld om uw zienswijzen kenbaar te maken.</text:p>
            <text:p text:style-name="common-al">Aan deze procedure is het zaaknummer Z-2025-00153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8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1533 </meta:user-defined>
    <dc:language>nl</dc:language>
    <meta:user-defined meta:name="OVERHEIDop.locatietype/OVERHEIDop.gebiedsmarkering">Adres</meta:user-defined>
    <meta:user-defined meta:name="DC.title">Gemeente Valkenswaard, aanvraag omgevingsvergunning, Brouwerijplein 87, Valkenswaard</meta:user-defined>
    <meta:user-defined meta:name="DCTERMS.W3CDTF/DCTERMS.available">2025-08-07</meta:user-defined>
    <meta:user-defined meta:name="DCTERMS.W3CDTF/OVERHEIDop.jaargang">2025</meta:user-defined>
    <meta:user-defined meta:name="OVERHEIDop.publicationIssue">346896</meta:user-defined>
    <meta:user-defined meta:name="OVERHEIDop.GmbID/DC.identifier">gmb-2025-346896</meta:user-defined>
    <meta:user-defined meta:name="OVERHEIDop.versieInformatie"/>
  </office:meta>
</office:document-meta>
</file>