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582, Aalsterweg 30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582 </text:p>
            <text:p text:style-name="common-al"> Omschrijving: bouw- en uitbreiden van een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306 5644RL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82</meta:user-defined>
    <meta:user-defined meta:name="DCTERMS.abstract">bouw- en uitbreid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582, Aalsterweg 306 5644RL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91</meta:user-defined>
    <meta:user-defined meta:name="OVERHEIDop.GmbID/DC.identifier">gmb-2025-346891</meta:user-defined>
    <meta:user-defined meta:name="OVERHEIDop.versieInformatie"/>
  </office:meta>
</office:document-meta>
</file>