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de woning - Vijverstraat 4, 9367 PT De Wilp, Marum (MRM01) C 7420</text:p>
      <text:section text:name="zakelijke-mededeling_id1-3-2" text:style-name="zakelijke-mededeling">
        <text:section text:name="zakelijke-mededeling-tekst_id1-3-2-1" text:style-name="zakelijke-mededeling-tekst">
          <text:section text:name="tekst_id1-3-2-1-1" text:style-name="tekst">
            <text:p text:style-name="common-al">Op 04 augustus 2025 heeft de gemeente Westerkwartier een aanvraag ontvangen voor het vergroten van de woning op locatie Vijverstraat 4, 9367 PT De Wilp, Marum (MRM01) C 7420. De aanvraag is geregistreerd onder zaaknummer 2025013019.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688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88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88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019</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groten van de woning - Vijverstraat 4, 9367 PT De Wilp, Marum (MRM01) C 7420</meta:user-defined>
    <meta:user-defined meta:name="DCTERMS.W3CDTF/DCTERMS.available">2025-08-07</meta:user-defined>
    <meta:user-defined meta:name="DCTERMS.W3CDTF/OVERHEIDop.jaargang">2025</meta:user-defined>
    <meta:user-defined meta:name="OVERHEIDop.publicationIssue">346889</meta:user-defined>
    <meta:user-defined meta:name="OVERHEIDop.GmbID/DC.identifier">gmb-2025-346889</meta:user-defined>
    <meta:user-defined meta:name="OVERHEIDop.versieInformatie"/>
  </office:meta>
</office:document-meta>
</file>