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besluit intrekken omgevingsvergunning, Hoeverdijk 76,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Valkenswaard maakt bekend dat het ambtshalve een omgevingsvergunning geheel intrekt.</text:p>
            <text:p text:style-name="common-al">Bedrijf: - </text:p>
            <text:p text:style-name="common-al">Locatie: Hoeverdijk 76, Valkenswaard</text:p>
            <text:p text:style-name="common-al">Activiteit: MBA veehouderij</text:p>
            <text:p text:style-name="common-al">Voor: pluimvee</text:p>
            <text:p text:style-name="common-al">Datum aanvraag: n.v.t. </text:p>
            <text:p text:style-name="common-al">DSO verzoeknummer: n.v.t. </text:p>
            <text:p text:style-name="common-al">Besluitdatum: 4 augustus 2025</text:p>
            <text:p text:style-name="common-al">Het college van burgemeester en wethouders is tot het oordeel gekomen dat er voor de huidige invulling van de betreffen de percelen geen omgevingsvergunning nodig is, omdat de betreffende percelen na sloopwerkzaamheden onbebouwd zijn gebleven.</text:p>
            <text:p text:style-name="common-al">U kunt de beschikking en de bijbehorende stukken bekijken via het digitale publicatieblad op www.officielebekendmakingen.nl. </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Valkenswaard, Postbus 10.100, 5550 GA Valkenswaar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143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688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8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8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1437 </meta:user-defined>
    <dc:language>nl</dc:language>
    <meta:user-defined meta:name="OVERHEIDop.locatietype/OVERHEIDop.gebiedsmarkering">Adres</meta:user-defined>
    <meta:user-defined meta:name="DC.title">Gemeente Valkenswaard, besluit intrekken omgevingsvergunning, Hoeverdijk 76, Valkenswaard</meta:user-defined>
    <meta:user-defined meta:name="OVERHEIDop.datumEindeReactietermijn">2025-09-18</meta:user-defined>
    <meta:user-defined meta:name="OVERHEIDop.TilID/OVERHEIDop.terinzageleggingOP">til-2025-27112</meta:user-defined>
    <meta:user-defined meta:name="DCTERMS.W3CDTF/DCTERMS.available">2025-08-07</meta:user-defined>
    <meta:user-defined meta:name="DCTERMS.W3CDTF/OVERHEIDop.jaargang">2025</meta:user-defined>
    <meta:user-defined meta:name="OVERHEIDop.publicationIssue">346888</meta:user-defined>
    <meta:user-defined meta:name="OVERHEIDop.GmbID/DC.identifier">gmb-2025-346888</meta:user-defined>
    <meta:user-defined meta:name="OVERHEIDop.versieInformatie"/>
  </office:meta>
</office:document-meta>
</file>