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Galenstraat 44, 2518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Malus (stamomtrek 89 cm), staande in de achtertuin van het perceel</text:p>
            <text:p text:style-name="common-al"/>
            <text:p text:style-name="common-al">Ons kenmerk: VTH2025-332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Galenstraat 44, 2518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688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8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8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262</meta:user-defined>
    <meta:user-defined meta:name="DCTERMS.abstract">het kappen van 1 Malus (stamomtrek 89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Van Galenstraat 44, 2518 ER 's-Gravenhag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84</meta:user-defined>
    <meta:user-defined meta:name="OVERHEIDop.GmbID/DC.identifier">gmb-2025-346884</meta:user-defined>
    <meta:user-defined meta:name="OVERHEIDop.versieInformatie"/>
  </office:meta>
</office:document-meta>
</file>