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yendaalseweg 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Exploitatievergunning droge horeca (Heyendaalseweg 209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04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10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yendaalseweg 209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88</meta:user-defined>
    <meta:user-defined meta:name="OVERHEIDop.GmbID/DC.identifier">gmb-2025-34688</meta:user-defined>
    <meta:user-defined meta:name="OVERHEIDop.versieInformatie"/>
  </office:meta>
</office:document-meta>
</file>