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jziging van de leidinggevende gedoogbeschikking voor de Hofnar Harlingen B.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21-01-2025, de Hofnar Harlingen B.V., Wijziging in leidinggevende gedoogbeschikking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8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de wijziging van de leidinggevende gedoogbeschikking voor de Hofnar Harlingen B.V te Harl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87</meta:user-defined>
    <meta:user-defined meta:name="OVERHEIDop.GmbID/DC.identifier">gmb-2025-34687</meta:user-defined>
    <meta:user-defined meta:name="OVERHEIDop.versieInformatie"/>
  </office:meta>
</office:document-meta>
</file>