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de gevraagde explosieven ten behoeve van het evenement “80 Jaar Bevrijding Roerdalen’’ op 15 maart 2025 aan Kasteell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Verleende overbrengingsvergunning / Kasteellaan 2, 6075EZ te Herkenbosch / Roerdalen / bekendgemaakt op 17 januari 2025 / het verkrijgen van de gevraagde explosieven ten behoeve van het evenement “80 Jaar Bevrijding Roerdalen’’ op 15 maart 2025 / Activitiet : Buisleiding met gevaarlijke stoff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8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erkrijgen van de gevraagde explosieven ten behoeve van het evenement “80 Jaar Bevrijding Roerdalen’’ op 15 maart 2025 aan Kasteellaan 2 te Herkenbosch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86</meta:user-defined>
    <meta:user-defined meta:name="OVERHEIDop.GmbID/DC.identifier">gmb-2025-34686</meta:user-defined>
    <meta:user-defined meta:name="OVERHEIDop.versieInformatie"/>
  </office:meta>
</office:document-meta>
</file>