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ostjesweg 5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Housewarming woongebouw Opportuna ter hoogte van Postjesweg 529 in AMSTERDAM</text:p>
            <text:p text:style-name="common-al">Datum van: 18-09-2025</text:p>
            <text:p text:style-name="common-al">Datum t/m: 18-09-2025</text:p>
            <text:p text:style-name="common-al">Tijd van: 17:00</text:p>
            <text:p text:style-name="common-al">Tijd tot: 20:00</text:p>
            <text:p text:style-name="common-al">Bezoekers drukste moment: 150</text:p>
            <text:p text:style-name="common-al">Activiteiten: hapjes eten, drankje drinken, de buren ontmoeten, officieel moment o.a. met Wethouder Steven van Weyenberg en stadsdeelbestuurder Sandra Doevendans en eventueel dansen</text:p>
            <text:p text:style-name="common-al">Ontvangen op: 01-06-2025</text:p>
            <text:p text:style-name="common-al">Kenmerk gemeente: Z/25/29485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4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8513</meta:user-defined>
    <meta:user-defined meta:name="DCTERMS.abstract">Aanvraag voor een evenementenvergunning ter hoogte van adres Postjesweg 529 in AMSTERDAM</meta:user-defined>
    <dc:language>nl</dc:language>
    <meta:user-defined meta:name="OVERHEIDop.locatietype/OVERHEIDop.gebiedsmarkering">Punt</meta:user-defined>
    <meta:user-defined meta:name="DC.title">Aanvraag evenementenvergunning Postjesweg 529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46</meta:user-defined>
    <meta:user-defined meta:name="OVERHEIDop.GmbID/DC.identifier">gmb-2025-346846</meta:user-defined>
    <meta:user-defined meta:name="OVERHEIDop.versieInformatie"/>
  </office:meta>
</office:document-meta>
</file>