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Egelantiersstraat 168-1 in Amsterdam en Egelantiersstraat 168-2 in Amsterdam en Egelantiersstraat 168-H in Amsterdam en Egelantiersstraat 168-2 in  en Egelantiersstraat 168-4 in  en Egelantiersstraat 168-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5 appartementsrechten op adres Egelantiersstraat 168-1 in Amsterdam en Egelantiersstraat 168-2 in Amsterdam en Egelantiersstraat 168-H in Amsterdam en Egelantiersstraat 168-2 in  en Egelantiersstraat 168-4 in  en Egelantiersstraat 168-3 in </text:p>
            <text:p text:style-name="common-al">Verzonden naar aanvrager op: 04-08-2025</text:p>
            <text:p text:style-name="common-al">Kenmerk gemeente: Z/23/2268962</text:p>
            <text:p text:style-name="common-al"/>
            <text:p text:style-name="common-al">
            <text:span text:style-name="nadrukvet">Toestemming voor het splitsen van een gebouw met woningen aan Egelantiersstraat 168-1 in Amsterdam en Egelantiersstraat 168-2 in Amsterdam en Egelantiersstraat 168-H in Amsterdam en Egelantiersstraat 168-2 in  en Egelantiersstraat 168-4 in  en Egelantiersstraat 168-3 in </text:span>
          </text:p>
            <text:p text:style-name="common-al">De gemeente Amsterdam verleende een splitsingsvergunning. De gemeente Amsterdam geeft hiermee toestemming voor het splitsen van een gebouw met woningen aan Egelantiersstraat 168-1 in Amsterdam en Egelantiersstraat 168-2 in Amsterdam en Egelantiersstraat 168-H in Amsterdam en Egelantiersstraat 168-2 in  en Egelantiersstraat 168-4 in  en Egelantiersstraat 168-3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3/2268962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3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3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3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962</meta:user-defined>
    <meta:user-defined meta:name="DCTERMS.abstract">Het splitsen van het gebouw in 5 appartementsrechten op adres Egelantiersstraat 168-1 en Egelantiersstraat 168-2 en Egelantiersstraat 168-H en Egelantiersstraat 168-2 en Egelantiersstraat 168-4 en Egelantiersstraat 168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Egelantiersstraat 168-1 in Amsterdam en Egelantiersstraat 168-2 in Amsterdam en Egelantiersstraat 168-H in Amsterdam en Egelantiersstraat 168-2 in  en Egelantiersstraat 168-4 in  en Egelantiersstraat 168-3 i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34</meta:user-defined>
    <meta:user-defined meta:name="OVERHEIDop.GmbID/DC.identifier">gmb-2025-346834</meta:user-defined>
    <meta:user-defined meta:name="OVERHEIDop.versieInformatie"/>
  </office:meta>
</office:document-meta>
</file>