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exploiteren van een Slijtersbedrijf aan Kimswerder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-</text:number>
                <text:p text:style-name="al">21-01-2025, Plus Holding B.V., Alcoholwetvergunning voor het exploiteren van een Slijtersbedrijf aan de Kimswerderweg in Harlingen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4683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683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Aanvraag vergunning voor het exploiteren van een Slijtersbedrijf aan Kimswerderweg te Harlingen</meta:user-defined>
    <meta:user-defined meta:name="DCTERMS.W3CDTF/DCTERMS.available">2025-01-28</meta:user-defined>
    <meta:user-defined meta:name="DCTERMS.W3CDTF/OVERHEIDop.jaargang">2025</meta:user-defined>
    <meta:user-defined meta:name="OVERHEIDop.publicationIssue">34683</meta:user-defined>
    <meta:user-defined meta:name="OVERHEIDop.GmbID/DC.identifier">gmb-2025-34683</meta:user-defined>
    <meta:user-defined meta:name="OVERHEIDop.versieInformatie"/>
  </office:meta>
</office:document-meta>
</file>