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71 in Amsterdam</text:p>
            <text:p text:style-name="common-al">Looptijd :08-08-2025 t/m 21-08-2025</text:p>
            <text:p text:style-name="common-al">Verzonden naar aanvrager op: 04-08-2025</text:p>
            <text:p text:style-name="common-al">Kenmerk gemeente: Z/25/2989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3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1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33</meta:user-defined>
    <meta:user-defined meta:name="DCTERMS.abstract">Object,Admiraal De Ruijterweg 271 H 1055LV, 8 augustus t/m 21 augustus 2025, Admiraal De Ruijterweg ter hoogte van nummer: 271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71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17</meta:user-defined>
    <meta:user-defined meta:name="OVERHEIDop.GmbID/DC.identifier">gmb-2025-346817</meta:user-defined>
    <meta:user-defined meta:name="OVERHEIDop.versieInformatie"/>
  </office:meta>
</office:document-meta>
</file>