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etstraat ter hoogte van nummer: 189 in Amsterdam</text:p>
            <text:p text:style-name="common-al">Looptijd :15-08-2025 t/m 29-08-2025</text:p>
            <text:p text:style-name="common-al">Verzonden naar aanvrager op: 04-08-2025</text:p>
            <text:p text:style-name="common-al">Kenmerk gemeente: Z/25/2989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36</meta:user-defined>
    <meta:user-defined meta:name="DCTERMS.abstract">Object,Groetstraat 189 1024VE, 20250815, Groetstraat ter hoogte van nummer: 189</meta:user-defined>
    <dc:language>nl</dc:language>
    <meta:user-defined meta:name="OVERHEIDop.locatietype/OVERHEIDop.gebiedsmarkering">Punt</meta:user-defined>
    <meta:user-defined meta:name="DC.title">Besluit apv vergunning Verleend - Groetstraat ter hoogte van nummer: 18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9</meta:user-defined>
    <meta:user-defined meta:name="OVERHEIDop.GmbID/DC.identifier">gmb-2025-346809</meta:user-defined>
    <meta:user-defined meta:name="OVERHEIDop.versieInformatie"/>
  </office:meta>
</office:document-meta>
</file>