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rde Oosterparkstraat ter hoogte van nummer: 238 in Amsterdam</text:p>
            <text:p text:style-name="common-al">Looptijd :12-08-2025 t/m 09-09-2025</text:p>
            <text:p text:style-name="common-al">Verzonden naar aanvrager op: 04-08-2025</text:p>
            <text:p text:style-name="common-al">Kenmerk gemeente: Z/25/2989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99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989</meta:user-defined>
    <meta:user-defined meta:name="DCTERMS.abstract">Object,Derde Oosterparkstraat 238 H 1092EK, 20250812, Derde Oosterparkstraat ter hoogte van nummer: 238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238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03</meta:user-defined>
    <meta:user-defined meta:name="OVERHEIDop.GmbID/DC.identifier">gmb-2025-346803</meta:user-defined>
    <meta:user-defined meta:name="OVERHEIDop.versieInformatie"/>
  </office:meta>
</office:document-meta>
</file>