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erdenkingen op 4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21-01-2025, Gemeente Harlingen, Evenementenvergunning voor het organiseren van de herdenkingen op 4 me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herdenkingen op 4 mei 2025 te Harl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79</meta:user-defined>
    <meta:user-defined meta:name="OVERHEIDop.GmbID/DC.identifier">gmb-2025-34679</meta:user-defined>
    <meta:user-defined meta:name="OVERHEIDop.versieInformatie"/>
  </office:meta>
</office:document-meta>
</file>