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Zandheuvel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1 juli tot en met vrijdag 1 augustus 2025 de volgende vergunningen c.q. ontheffingen zijn verleend:</text:p>
            <text:p text:style-name="tussenkopcur">21 juli 2025</text:p>
            <text:p text:style-name="tussenkopcur">Evenementen – (burg.)</text:p>
            <text:p text:style-name="common-al">Verjaardag / Diploma feest op vrijdag 8 augustus 2025 van 20.00 uur tot 01.00 uur (zat. 9 aug. ’25) aan de Zandheuvelstraat 6 (eigen achtertuin)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678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8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8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Zandheuvelstraat 6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784</meta:user-defined>
    <meta:user-defined meta:name="OVERHEIDop.GmbID/DC.identifier">gmb-2025-346784</meta:user-defined>
    <meta:user-defined meta:name="OVERHEIDop.versieInformatie"/>
  </office:meta>
</office:document-meta>
</file>