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.V. Musketiers Dart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1 juli tot en met vrijdag 1 augustus 2025 de volgende vergunningen c.q. ontheffingen zijn verleend:</text:p>
            <text:p text:style-name="tussenkopcur">21 juli 2025</text:p>
            <text:p text:style-name="tussenkopcur">Evenementen – (burg.)</text:p>
            <text:p text:style-name="common-al">V.V. Musketiers = Darttoernooi (leden) op vrijdag 22 augustus 2025 van 19.00 uur tot 00.00 uur in de kantine van het sportpark aan de Sportweg 19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678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.V. Musketiers Darttoernooi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83</meta:user-defined>
    <meta:user-defined meta:name="OVERHEIDop.GmbID/DC.identifier">gmb-2025-346783</meta:user-defined>
    <meta:user-defined meta:name="OVERHEIDop.versieInformatie"/>
  </office:meta>
</office:document-meta>
</file>