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tijdelijke reclame-uiting) Podium de Vl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21 juli tot en met vrijdag 1 augustus 2025 de volgende vergunningen c.q. ontheffingen zijn verleend:</text:p>
            <text:p text:style-name="tussenkopcur">28 juli 2025</text:p>
            <text:p text:style-name="tussenkopcur">Tijdelijke reclame-uiting (b&amp;w)</text:p>
            <text:p text:style-name="common-al">Podium de Vlam = tijdelijke reclame-uitingen (sandwichborden) gedurende de periode van maandag 8 tot en met zaterdag 27 september 2025, t.b.v. het nieuwe seizoen van ‘Podium de Vlam’ in Rhenen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46781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781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781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Gemeente Rhenen – vergunning c.q. ontheffing (tijdelijke reclame-uiting) Podium de Vlam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781</meta:user-defined>
    <meta:user-defined meta:name="OVERHEIDop.GmbID/DC.identifier">gmb-2025-346781</meta:user-defined>
    <meta:user-defined meta:name="OVERHEIDop.versieInformatie"/>
  </office:meta>
</office:document-meta>
</file>