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Almareplantsoen 2</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Almareplantsoen 2, aan te wijzen als parkeerplaats uitsluitend bedoeld voor het opladen van elektrische voertuigen, door plaatsing van bord E8c in combinatie met onderbord OB504, als bedoeld in bijlage 1 van het Reglement verkeersregels en verkeerstekens 1990, en hierbij (uit oogpunt van eenduidigheid) tevens de bebording van de twee reeds aanwezige oplaadparkeerplaatsen te vervangen door het bord E8c in combinatie met onderbord OB504.</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4 augustus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67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Almareplantso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Almareplantsoen 2</meta:user-defined>
    <meta:user-defined meta:name="DCTERMS.W3CDTF/DCTERMS.available">2025-08-06</meta:user-defined>
    <meta:user-defined meta:name="OVERHEIDop.externeBijlage">Situatietekening|exb-2025-29159</meta:user-defined>
    <meta:user-defined meta:name="DCTERMS.W3CDTF/OVERHEIDop.jaargang">2025</meta:user-defined>
    <meta:user-defined meta:name="OVERHEIDop.publicationIssue">346779</meta:user-defined>
    <meta:user-defined meta:name="OVERHEIDop.GmbID/DC.identifier">gmb-2025-346779</meta:user-defined>
    <meta:user-defined meta:name="OVERHEIDop.versieInformatie"/>
  </office:meta>
</office:document-meta>
</file>