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oelenweg 173B 1035N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aan achterzijde woning</text:p>
            <text:p text:style-name="common-al">Zaakadres: Kadoelenweg 173B 1035NE Amsterdam</text:p>
            <text:p text:style-name="common-al">Datum ontvangst: 14-06-2025</text:p>
            <text:p text:style-name="common-al">Zaaknummer: Z2025-025590</text:p>
            <text:p text:style-name="common-al">DSO-nummer: 20250614002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77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7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7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590</meta:user-defined>
    <meta:user-defined meta:name="DCTERMS.abstract">Realiseren van een dakterras aan achterzij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doelenweg 173B 1035NE Amsterda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775</meta:user-defined>
    <meta:user-defined meta:name="OVERHEIDop.GmbID/DC.identifier">gmb-2025-346775</meta:user-defined>
    <meta:user-defined meta:name="OVERHEIDop.versieInformatie"/>
  </office:meta>
</office:document-meta>
</file>