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lagedruk leiding en het treffen van tijdelijke verkeersmaatregelen ter hoogte van de Bezuidenhoutseweg 67 in Den Haag. De aanvraag is ingediend voor de periode van 1 april 2025 tot en met 31 juli 2025.</text:p>
            <text:p text:style-name="common-al"/>
            <text:p text:style-name="common-al">Ons kenmerk: 002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67</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3IBA25/9039989</meta:user-defined>
    <meta:user-defined meta:name="DCTERMS.abstract">Rectificatie bekendmaking  het verwijderen van een lagedruk leiding en het treffen van tijdelijke verkeersmaatregelen ter hoogte van de Bezuidenhoutseweg 67 in Den Haag. De aanvraag is ingediend voor de periode van 1 april 2025 tot en met 31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67 te Den Haag</meta:user-defined>
    <meta:user-defined meta:name="DCTERMS.W3CDTF/DCTERMS.available">2025-08-06</meta:user-defined>
    <meta:user-defined meta:name="OVERHEIDop.externeBijlage">Bijlage_57459126_voor_bekendmaking|exb-2025-29154</meta:user-defined>
    <meta:user-defined meta:name="DCTERMS.W3CDTF/OVERHEIDop.jaargang">2025</meta:user-defined>
    <meta:user-defined meta:name="OVERHEIDop.publicationIssue">346773</meta:user-defined>
    <meta:user-defined meta:name="OVERHEIDop.GmbID/DC.identifier">gmb-2025-346773</meta:user-defined>
    <meta:user-defined meta:name="OVERHEIDop.versieInformatie"/>
  </office:meta>
</office:document-meta>
</file>