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T-Roeirace op 30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0-01-2025, Stichting HT-Roeirace, Evenementenvergunning voor het organiseren van HT-Roeirace op 30 me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T-Roeirace op 30 mei 2025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77</meta:user-defined>
    <meta:user-defined meta:name="OVERHEIDop.GmbID/DC.identifier">gmb-2025-34677</meta:user-defined>
    <meta:user-defined meta:name="OVERHEIDop.versieInformatie"/>
  </office:meta>
</office:document-meta>
</file>