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39 - Saturnusstraat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 en middenspanningskabels en tijdelijke verkeersmaatregelen van 1-9-2025 t/m 1-12-2025</text:p>
            <text:p text:style-name="common-al"/>
            <text:p text:style-name="common-al">Ons kenmerk: 015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39 - Saturnusstraat ter hoogte van huisnummer 39</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5IBA25/9039985</meta:user-defined>
    <meta:user-defined meta:name="DCTERMS.abstract">Het verwijderen van laag- en middenspanningskabels en tijdelijke verkeersmaatregelen van 1-9-2025 t/m 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39 - Saturnusstraat ter hoogte van huisnummer 39 te Den Haag</meta:user-defined>
    <meta:user-defined meta:name="DCTERMS.W3CDTF/DCTERMS.available">2025-08-06</meta:user-defined>
    <meta:user-defined meta:name="OVERHEIDop.externeBijlage">Bijlage_57459115_voor_bekendmaking|exb-2025-29150</meta:user-defined>
    <meta:user-defined meta:name="DCTERMS.W3CDTF/OVERHEIDop.jaargang">2025</meta:user-defined>
    <meta:user-defined meta:name="OVERHEIDop.publicationIssue">346767</meta:user-defined>
    <meta:user-defined meta:name="OVERHEIDop.GmbID/DC.identifier">gmb-2025-346767</meta:user-defined>
    <meta:user-defined meta:name="OVERHEIDop.versieInformatie"/>
  </office:meta>
</office:document-meta>
</file>