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rouw Avenweg 112 - Vrouw Avenweg ter hoogte van huisnummer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sluiten van een DN400 waterleiding en tijdelijke verkeersmaatregelen van 1-9-2025 t/m 29-5-2026</text:p>
            <text:p text:style-name="common-al"/>
            <text:p text:style-name="common-al">Ons kenmerk: 015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rouw Avenweg 112 - Vrouw Avenweg ter hoogte van huisnummer 112</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6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45IBA25/9039984</meta:user-defined>
    <meta:user-defined meta:name="DCTERMS.abstract">Het aansluiten van een DN400 waterleiding en tijdelijke verkeersmaatregelen van 1-9-2025 t/m 29-5-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rouw Avenweg 112 - Vrouw Avenweg ter hoogte van huisnummer 112 te Den Haag</meta:user-defined>
    <meta:user-defined meta:name="DCTERMS.W3CDTF/DCTERMS.available">2025-08-06</meta:user-defined>
    <meta:user-defined meta:name="OVERHEIDop.externeBijlage">Bijlage_57459107_voor_bekendmaking|exb-2025-29149</meta:user-defined>
    <meta:user-defined meta:name="DCTERMS.W3CDTF/OVERHEIDop.jaargang">2025</meta:user-defined>
    <meta:user-defined meta:name="OVERHEIDop.publicationIssue">346766</meta:user-defined>
    <meta:user-defined meta:name="OVERHEIDop.GmbID/DC.identifier">gmb-2025-346766</meta:user-defined>
    <meta:user-defined meta:name="OVERHEIDop.versieInformatie"/>
  </office:meta>
</office:document-meta>
</file>