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lpsestraat - ter hoogte van Velps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rinkwater- en gasleidingen met Stedin ter hoogte van de Velpsestraat 10 in Den Haag gedurende periode van18-8-2025 t/m 18-8-2026</text:p>
            <text:p text:style-name="common-al"/>
            <text:p text:style-name="common-al">Ons kenmerk: 012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lpsestraat - ter hoogte van Velpsestraat 2</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1IBA25/9039982</meta:user-defined>
    <meta:user-defined meta:name="DCTERMS.abstract">Het vervangen van drinkwater- en gasleidingen met Stedin ter hoogte van de Velpsestraat 10 in Den Haag gedurende periode van18-8-2025 t/m 18-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lpsestraat - ter hoogte van Velpsestraat 2 te Den Haag</meta:user-defined>
    <meta:user-defined meta:name="DCTERMS.W3CDTF/DCTERMS.available">2025-08-06</meta:user-defined>
    <meta:user-defined meta:name="OVERHEIDop.externeBijlage">Bijlage_57459105_voor_bekendmaking|exb-2025-29148</meta:user-defined>
    <meta:user-defined meta:name="DCTERMS.W3CDTF/OVERHEIDop.jaargang">2025</meta:user-defined>
    <meta:user-defined meta:name="OVERHEIDop.publicationIssue">346765</meta:user-defined>
    <meta:user-defined meta:name="OVERHEIDop.GmbID/DC.identifier">gmb-2025-346765</meta:user-defined>
    <meta:user-defined meta:name="OVERHEIDop.versieInformatie"/>
  </office:meta>
</office:document-meta>
</file>