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collecteren tijdens een Carnavalsoptocht op 03 maart 20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last-al">Ontheffing collecte / kern Posterholt / Roerdalen / bekendgemaakt op 21 januari 2025 / het collecteren tijdens een Carnavalsoptocht op 03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7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ntheffing voor het collecteren tijdens een Carnavalsoptocht op 03 maart 2025 te Posterhol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76</meta:user-defined>
    <meta:user-defined meta:name="OVERHEIDop.GmbID/DC.identifier">gmb-2025-34676</meta:user-defined>
    <meta:user-defined meta:name="OVERHEIDop.versieInformatie"/>
  </office:meta>
</office:document-meta>
</file>