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de draagconstructie tbv een nieuwe uitbouw aan de achterzijde, Nassaupark 5, 1182A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augustus 2025 een besluit genomen op de aanvraag. De vergunning is aangevraagd voor het wijzigen van de draagconstructie tbv een nieuwe uitbouw aan de achterzijde op locatie Nassaupark 5, 1182AZ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432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5 sept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432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675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75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75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323</meta:user-defined>
    <meta:user-defined meta:name="DCTERMS.abstract">Betreft:  besluit op locatie Nassaupark 5, 1182AZ Amstelveen</meta:user-defined>
    <dc:language>nl</dc:language>
    <meta:user-defined meta:name="OVERHEIDop.locatietype/OVERHEIDop.gebiedsmarkering">Vlak</meta:user-defined>
    <meta:user-defined meta:name="DC.title">Aanvraag vergunning toegekend voor het wijzigen van de draagconstructie tbv een nieuwe uitbouw aan de achterzijde, Nassaupark 5, 1182AZ Amstelveen</meta:user-defined>
    <meta:user-defined meta:name="DCTERMS.W3CDTF/DCTERMS.available">2025-08-06</meta:user-defined>
    <meta:user-defined meta:name="DCTERMS.W3CDTF/OVERHEIDop.jaargang">2025</meta:user-defined>
    <meta:user-defined meta:name="OVERHEIDop.publicationIssue">346756</meta:user-defined>
    <meta:user-defined meta:name="OVERHEIDop.GmbID/DC.identifier">gmb-2025-346756</meta:user-defined>
    <meta:user-defined meta:name="OVERHEIDop.versieInformatie"/>
  </office:meta>
</office:document-meta>
</file>