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in zijgevel en wijzigen van dakkap in achtergevel, Catharina van Clevelaan 47, 1181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ugustus 2025 een besluit genomen op de aanvraag. De vergunning is aangevraagd voor het plaatsen van een dakkapel in zijgevel en wijzigen van dakkap in achtergevel op locatie Catharina van Clevelaan 47, 1181B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7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7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41</meta:user-defined>
    <meta:user-defined meta:name="DCTERMS.abstract">Betreft:  besluit op locatie Catharina van Clevelaan 47, 1181BG Amstelveen</meta:user-defined>
    <dc:language>nl</dc:language>
    <meta:user-defined meta:name="DC.title">Aanvraag vergunning toegekend voor het plaatsen van een dakkapel in zijgevel en wijzigen van dakkap in achtergevel, Catharina van Clevelaan 47, 1181BG Amstelveen</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142</meta:user-defined>
    <meta:user-defined meta:name="OVERHEIDop.publicationIssue">346755</meta:user-defined>
    <meta:user-defined meta:name="OVERHEIDop.GmbID/DC.identifier">gmb-2025-346755</meta:user-defined>
    <meta:user-defined meta:name="OVERHEIDop.versieInformatie"/>
  </office:meta>
</office:document-meta>
</file>