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collecte jantje beton 1 tm 7-3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kennisgeving collecte ontvangen voor 1 t/m 7 maart 2026 voor de gemeente Purmerend. De melding is geregistreerd onder zaaknummer Z2025-00003194. De melding betreft:</text:p>
            <text:p text:style-name="common-al">-kennisgeving melding collect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7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4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kennisgeving collecte jantje beton 1 tm 7-3-2026, Gemeente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1</meta:user-defined>
    <meta:user-defined meta:name="OVERHEIDop.GmbID/DC.identifier">gmb-2025-346751</meta:user-defined>
    <meta:user-defined meta:name="OVERHEIDop.versieInformatie"/>
  </office:meta>
</office:document-meta>
</file>