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arlemmerweg 593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in waterkeringszone en constructieve doorbraak</text:p>
            <text:p text:style-name="common-al">Besluit: geweigerd</text:p>
            <text:p text:style-name="common-al">Besluit verzonden op: 04-08-2025</text:p>
            <text:p text:style-name="common-al">Zaakadres: Haarlemmerweg 593 1055PR Amsterdam</text:p>
            <text:p text:style-name="common-al">Zaaknummer: Z2025-013110</text:p>
            <text:p text:style-name="common-al">DSO-nummer: 2025032600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1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10</meta:user-defined>
    <meta:user-defined meta:name="DCTERMS.abstract">realiseren van een aanbouw aan de achtergevel in waterkeringszone en constructieve doorbraak</meta:user-defined>
    <dc:language>nl</dc:language>
    <meta:user-defined meta:name="OVERHEIDop.locatietype/OVERHEIDop.gebiedsmarkering">Punt</meta:user-defined>
    <meta:user-defined meta:name="DC.title">Besluit omgevingsvergunning reguliere procedure geweigerd Haarlemmerweg 593 1055PR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45</meta:user-defined>
    <meta:user-defined meta:name="OVERHEIDop.GmbID/DC.identifier">gmb-2025-346745</meta:user-defined>
    <meta:user-defined meta:name="OVERHEIDop.versieInformatie"/>
  </office:meta>
</office:document-meta>
</file>