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47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arop een airco buiten-unit met behoud van de bestemming wonen</text:p>
            <text:p text:style-name="common-al">Zaakadres: Scheepsbouwweg 147 1033DC Amsterdam</text:p>
            <text:p text:style-name="common-al">Datum ontvangst: 25-07-2025</text:p>
            <text:p text:style-name="common-al">Zaaknummer: Z2025-032165</text:p>
            <text:p text:style-name="common-al">DSO-nummer: 20250725005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4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65</meta:user-defined>
    <meta:user-defined meta:name="DCTERMS.abstract">realiseren van een dakopbouw met daarop een airco buiten-unit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sbouwweg 147 1033DC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42</meta:user-defined>
    <meta:user-defined meta:name="OVERHEIDop.GmbID/DC.identifier">gmb-2025-346742</meta:user-defined>
    <meta:user-defined meta:name="OVERHEIDop.versieInformatie"/>
  </office:meta>
</office:document-meta>
</file>