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omponistenbuu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omponistenbuurt veenendaal</text:span>
          </text:p>
            <text:p text:style-name="common-al">De gemeente Veenendaal heeft een aanvraag voor een omgevingsvergunning ontvangen. De vergunning is op 04-08-2025 aangevraagd voor het kappen van 11 bomen voor de locatie Componistenbuurt veenendaal en is geregistreerd onder het nummer CLZ-0001386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7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Componistenbuurt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741</meta:user-defined>
    <meta:user-defined meta:name="OVERHEIDop.GmbID/DC.identifier">gmb-2025-346741</meta:user-defined>
    <meta:user-defined meta:name="OVERHEIDop.versieInformatie"/>
  </office:meta>
</office:document-meta>
</file>