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Doorkomst Fryske Trekker Alvestêdetocht op 13 en 14 juni 2025</text:p>
      <text:section text:name="zakelijke-mededeling_id1-3-2" text:style-name="zakelijke-mededeling">
        <text:section text:name="zakelijke-mededeling-tekst_id1-3-2-1" text:style-name="zakelijke-mededeling-tekst">
          <text:section text:name="tekst_id1-3-2-1-1" text:style-name="tekst">
            <text:p text:style-name="common-al">Op 16 januari 2025 is de volgende aanvraag voor een vergunning/ontheffing binnengekomen:</text:p>
            <text:p text:style-name="common-al">Fryslân, start/finish in Engelum. Trekker Alvestêdetocht op 13 en 14 juni 2025. Op 14 juni gaat de tocht tussen 07.00 en 19.15 uur door onze gemeente vanuit Birdaard langs Aldtsjerk, Readtsjerk, Mûnein, Oentsjerk, Gytsjerk naar Miedum</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54</meta:user-defined>
    <meta:user-defined meta:name="DCTERMS.abstract">Doorkomst Fryske Trekker Alvestêdetocht op 13 en 14 juni 2025 </meta:user-defined>
    <dc:language>nl</dc:language>
    <meta:user-defined meta:name="OVERHEIDop.locatietype/OVERHEIDop.gebiedsmarkering">Punt</meta:user-defined>
    <meta:user-defined meta:name="DC.title">Gemeente Tytsjerksteradiel - Aanvraag ontheffing schenk- en sluitingstijd Doorkomst Fryske Trekker Alvestêdetocht op 13 en 14 juni 2025</meta:user-defined>
    <meta:user-defined meta:name="DCTERMS.W3CDTF/DCTERMS.available">2025-01-28</meta:user-defined>
    <meta:user-defined meta:name="DCTERMS.W3CDTF/OVERHEIDop.jaargang">2025</meta:user-defined>
    <meta:user-defined meta:name="OVERHEIDop.publicationIssue">34674</meta:user-defined>
    <meta:user-defined meta:name="OVERHEIDop.GmbID/DC.identifier">gmb-2025-34674</meta:user-defined>
    <meta:user-defined meta:name="OVERHEIDop.versieInformatie"/>
  </office:meta>
</office:document-meta>
</file>