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olharding (Polder Wassenaar Texel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Volharding (Polder Wassenaar Texel) in De Cocksdorp: zaaknummer 3634196 Natuurontwikkeling in polder Wassenaar (verzonden 30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3419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Volharding (Polder Wassenaar Texel) in De Cocksdorp</meta:user-defined>
    <meta:user-defined meta:name="OVERHEIDop.datumEindeReactietermijn">2025-09-10</meta:user-defined>
    <meta:user-defined meta:name="OVERHEIDop.TilID/OVERHEIDop.terinzageleggingOP">til-2025-2710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38</meta:user-defined>
    <meta:user-defined meta:name="OVERHEIDop.GmbID/DC.identifier">gmb-2025-346738</meta:user-defined>
    <meta:user-defined meta:name="OVERHEIDop.versieInformatie"/>
  </office:meta>
</office:document-meta>
</file>