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1094 1097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trapleuning bij de trap aan de zuidwestzijde van de Berlagebrug</text:p>
            <text:p text:style-name="common-al">Zaakadres: Weesperzijde 1094 1097DS Amsterdam</text:p>
            <text:p text:style-name="common-al">Datum ontvangst: 01-08-2025</text:p>
            <text:p text:style-name="common-al">Zaaknummer: Z2025-033341</text:p>
            <text:p text:style-name="common-al">DSO-nummer: 20250801008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73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41</meta:user-defined>
    <meta:user-defined meta:name="DCTERMS.abstract">aanbrengen van een trapleuning bij de trap aan de zuidwestzijde van de Berlage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1094 1097DS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35</meta:user-defined>
    <meta:user-defined meta:name="OVERHEIDop.GmbID/DC.identifier">gmb-2025-346735</meta:user-defined>
    <meta:user-defined meta:name="OVERHEIDop.versieInformatie"/>
  </office:meta>
</office:document-meta>
</file>