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anen Rommelmarkt op 26 april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19-01-2025, Stichting BENG, Evenementenvergunning voor het organiseren van de Lanen Rommelmarkt op 26 april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7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Lanen Rommelmarkt op 26 april 2025 te Harl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73</meta:user-defined>
    <meta:user-defined meta:name="OVERHEIDop.GmbID/DC.identifier">gmb-2025-34673</meta:user-defined>
    <meta:user-defined meta:name="OVERHEIDop.versieInformatie"/>
  </office:meta>
</office:document-meta>
</file>