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101 3764AC Soest, planten van fruitbomen in weiland</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ntvangen voor een omgevingsvergunning voor het planten van fruitbomen in weiland op locatie Lange Brinkweg 101 3764AC Soest.</text:p>
            <text:p text:style-name="common-al">De aanvraag is geregistreerd onder zaaknummer 127555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7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5554</meta:user-defined>
    <meta:user-defined meta:name="DCTERMS.abstract">planten van fruit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101 3764AC Soest, planten van fruitbomen in weiland</meta:user-defined>
    <meta:user-defined meta:name="DCTERMS.W3CDTF/DCTERMS.available">2025-08-06</meta:user-defined>
    <meta:user-defined meta:name="DCTERMS.W3CDTF/OVERHEIDop.jaargang">2025</meta:user-defined>
    <meta:user-defined meta:name="OVERHEIDop.publicationIssue">346727</meta:user-defined>
    <meta:user-defined meta:name="OVERHEIDop.GmbID/DC.identifier">gmb-2025-346727</meta:user-defined>
    <meta:user-defined meta:name="OVERHEIDop.versieInformatie"/>
  </office:meta>
</office:document-meta>
</file>