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llewal in Den Burg (sectie O, nummer 2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GH) Hollewal in Den Burg (sectie O, nummer 2236): zaaknummer 3611539 Het uitbreiden van de bestaande bergingen met een berging voor de Vereniging van Eigenaren (VvE) en parkeerplaatsen. </text:p>
            <text:p text:style-name="common-al">- De uiterste beslisdatum is 1 okto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7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539 </meta:user-defined>
    <dc:language>nl</dc:language>
    <meta:user-defined meta:name="OVERHEIDop.locatietype/OVERHEIDop.gebiedsmarkering">Punt</meta:user-defined>
    <meta:user-defined meta:name="DC.title">Omgevingsvergunning Verlengen beslistermijn - Hollewal in Den Burg (sectie O, nummer 2236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724</meta:user-defined>
    <meta:user-defined meta:name="OVERHEIDop.GmbID/DC.identifier">gmb-2025-346724</meta:user-defined>
    <meta:user-defined meta:name="OVERHEIDop.versieInformatie"/>
  </office:meta>
</office:document-meta>
</file>