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eschoeiing langs de oever(s) om water ter plekke tot 1,55m diep te maken met als doel om een nieuwbouw ark (met maximale diepgang van 1,25m) af te meren</text:p>
            <text:p text:style-name="common-al">Zaakadres: Tjotterspad 16</text:p>
            <text:p text:style-name="common-al">Datum ontvangst: 22-07-2025</text:p>
            <text:p text:style-name="common-al">Zaaknummer: Z2025-031572</text:p>
            <text:p text:style-name="common-al">DSO-nummer: 20250722006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2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72</meta:user-defined>
    <meta:user-defined meta:name="DCTERMS.abstract">plaatsen van beschoeiing langs de oever(s) om water ter plekke tot 1,55m diep te maken met als doel om een nieuwbouw ark (diepgang 1,25m) af te m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23</meta:user-defined>
    <meta:user-defined meta:name="OVERHEIDop.GmbID/DC.identifier">gmb-2025-346723</meta:user-defined>
    <meta:user-defined meta:name="OVERHEIDop.versieInformatie"/>
  </office:meta>
</office:document-meta>
</file>