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nachtelijke werkzaamheden tbv leggen van kabels tussen 5 en 8 augustus 2025, ter hoogte van Schansbos 7 en Toverberg 1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8-2025 een besluit verzonden op de aanvraag met zaaknummer 2025-101126 voor ontheffing nachtelijke werkzaamheden tbv leggen van kabels tussen 5 en 8 augustus 2025 op locatie ter hoogte van Schansbos 7 en Toverberg 14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72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101126</meta:user-defined>
    <meta:user-defined meta:name="DCTERMS.abstract">ontheffing nachtelijke werkzaamheden tbv leggen van kabels tussen 5 en 8 augustus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Geluidsontheffing art 4.5 APV voor ontheffing nachtelijke werkzaamheden tbv leggen van kabels tussen 5 en 8 augustus 2025, ter hoogte van Schansbos 7 en Toverberg 14 te Zoeterme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22</meta:user-defined>
    <meta:user-defined meta:name="OVERHEIDop.GmbID/DC.identifier">gmb-2025-346722</meta:user-defined>
    <meta:user-defined meta:name="OVERHEIDop.versieInformatie"/>
  </office:meta>
</office:document-meta>
</file>